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raaf Florisstraat 3B-0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Graaf Florisstraat 3B-03, 3021CA, vergroten van een reeds aanwezige dakopbouw op een bestaande woning (datum besluit 26-06-2025, op dezelfde dag verzonden, dossiernummer OMV.25.03.00207).</text:p>
            <text:p text:style-name="common-al">
            <text:span text:style-name="nadrukvet">Bezwaar bij verleende reguliere omgevingsvergunningen </text:spa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common-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text:a xlink:href="http://www.eherkenning.nl" xlink:type="simple">www.eherkenning.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83735</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735</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735</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Graaf Florisstraat 3B-03</meta:user-defined>
    <meta:user-defined meta:name="DCTERMS.W3CDTF/DCTERMS.available">2025-06-30</meta:user-defined>
    <meta:user-defined meta:name="DCTERMS.W3CDTF/OVERHEIDop.jaargang">2025</meta:user-defined>
    <meta:user-defined meta:name="OVERHEIDop.publicationIssue">283735</meta:user-defined>
    <meta:user-defined meta:name="OVERHEIDop.GmbID/DC.identifier">gmb-2025-283735</meta:user-defined>
    <meta:user-defined meta:name="OVERHEIDop.versieInformatie"/>
  </office:meta>
</office:document-meta>
</file>