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ewone beuk, Ceintuurbaan in groenstrook tegenover nrs. 24-25,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Ceintuurbaan in groenstrook tegenover nrs. 24-25, Raalte</text:p>
            <text:p text:style-name="common-al">
            <text:span text:style-name="nadrukvet">Zaakomschrijving:</text:span> het kappen van een gewone beuk</text:p>
            <text:p text:style-name="common-al">
            <text:span text:style-name="nadrukvet">Zaaknummer:</text:span> 0177ESUITE70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3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0792025</meta:user-defined>
    <meta:user-defined meta:name="DCTERMS.abstract">het kappen van een gewone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ewone beuk, Ceintuurbaan in groenstrook tegenover nrs. 24-25, Raalt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73</meta:user-defined>
    <meta:user-defined meta:name="OVERHEIDop.GmbID/DC.identifier">gmb-2025-28373</meta:user-defined>
    <meta:user-defined meta:name="OVERHEIDop.versieInformatie"/>
  </office:meta>
</office:document-meta>
</file>