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activiteitencentrum met horeca, de Swaenenborgh 8, 7941 B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activiteitencentrum met horeca aan de Swaenenborgh 8, 7941 B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6-2025. We nemen over de aanvraag waarschijnlijk voor 21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372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481504</meta:user-defined>
    <dc:language>nl</dc:language>
    <meta:user-defined meta:name="OVERHEIDop.locatietype/OVERHEIDop.gebiedsmarkering">Punt</meta:user-defined>
    <meta:user-defined meta:name="DC.title">Aanvraag omgevingsvergunning regulier, het realiseren van een activiteitencentrum met horeca, de Swaenenborgh 8, 7941 BD Mepp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28</meta:user-defined>
    <meta:user-defined meta:name="OVERHEIDop.GmbID/DC.identifier">gmb-2025-283728</meta:user-defined>
    <meta:user-defined meta:name="OVERHEIDop.versieInformatie"/>
  </office:meta>
</office:document-meta>
</file>