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Wielerzesdaagse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juni 2025, <text:span text:style-name="nadrukvet">Wielerzesdaagse 2025</text:span> van maandag 7 juli 2025 t/m zaterdag 12 juli 2025 dagelijks van 09.00 uur tot 18.00 uur, op zaterdag 12 juli 2025 van 09.00 uur tot 22.00 uur in Baarle-Nassau, Pastoor de Katerstraat 5-7 en op zaterdag de Loswal. (1109831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372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Wielerzesdaagse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25</meta:user-defined>
    <meta:user-defined meta:name="OVERHEIDop.GmbID/DC.identifier">gmb-2025-283725</meta:user-defined>
    <meta:user-defined meta:name="OVERHEIDop.versieInformatie"/>
  </office:meta>
</office:document-meta>
</file>