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0279827i731973a9-8214-432a-830b-70e485b0025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affierstraat 53 wijzigen gehandicaptenparkeerplaats kenteken 55-TP-X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affierstraat 5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55-TP-XR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1-TZ-SK in (nieuw) 55-TP-XR, de bestaande gehandicaptenparkeerplaats ter hoogte van perceel Saffierstraat 53 (parkeervaknummer 122315484969) uitsluitend te bestemmen voor het door vergunninghouder in gebruik zijnde motorvoertuig met kentekennummer 55-TP-X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1mm" svg:height="108.4mm"><draw:image xlink:href="Pictures/Afbeelding1540279827i731973a9-8214-432a-830b-70e485b00252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ffierstraat 53 wijzigen gehandicaptenparkeerplaats kenteken 55-TP-XR - Saffierstraat 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ffierstraat 53 wijzigen gehandicaptenparkeerplaats kenteken 55-TP-X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affierstraat 53 wijzigen gehandicaptenparkeerplaats kenteken 55-TP-X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3723</meta:user-defined>
    <meta:user-defined meta:name="OVERHEIDop.GmbID/DC.identifier">gmb-2025-283723</meta:user-defined>
    <meta:user-defined meta:name="OVERHEIDop.versieInformatie"/>
  </office:meta>
</office:document-meta>
</file>