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6-2025 hebben wij aanvraag reguliere omgevingsvergunning voor het tijdelijk plaatsen van een woonunit op het adres Kerkstraat 36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37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8723</meta:user-defined>
    <meta:user-defined meta:name="DCTERMS.abstract">het tijdelijke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6-2025 hebben wij aanvraag reguliere omgevingsvergunning voor het tijdelijk plaatsen van een woonunit op het adres Kerkstraat 36 in Goor ontvangen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21</meta:user-defined>
    <meta:user-defined meta:name="OVERHEIDop.GmbID/DC.identifier">gmb-2025-283721</meta:user-defined>
    <meta:user-defined meta:name="OVERHEIDop.versieInformatie"/>
  </office:meta>
</office:document-meta>
</file>