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termarkt 12, 12A, 14 &amp; 14A 2011XM Haarlem, 0392-2025-0096850, het aanbouwen van een magazijn met dakterras, het vergroten van het terras en het maken vaan een doorbraak, ontvangen op 26-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71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1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1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6850</meta:user-defined>
    <meta:user-defined meta:name="DCTERMS.abstract">het aanbouwen van een magazijn met dakterras, het vergroten van het terras en het maken vaan een doorbraak in een 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otermarkt 12, 12A, 14 &amp; 14A 2011XM Haarlem, 0392-2025-0096850, het aanbouwen van een magazijn met dakterras, het vergroten van het terras en het maken vaan een doorbraak, ontvangen op 26-06-2025</meta:user-defined>
    <meta:user-defined meta:name="DCTERMS.W3CDTF/DCTERMS.available">2025-06-30</meta:user-defined>
    <meta:user-defined meta:name="DCTERMS.W3CDTF/OVERHEIDop.jaargang">2025</meta:user-defined>
    <meta:user-defined meta:name="OVERHEIDop.publicationIssue">283718</meta:user-defined>
    <meta:user-defined meta:name="OVERHEIDop.GmbID/DC.identifier">gmb-2025-283718</meta:user-defined>
    <meta:user-defined meta:name="OVERHEIDop.versieInformatie"/>
  </office:meta>
</office:document-meta>
</file>