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eizersgracht 570A 1017E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lift ten behoeve van de woonfunctie</text:p>
            <text:p text:style-name="common-al">Besluit: verleend</text:p>
            <text:p text:style-name="common-al">Besluit verzonden op: 26-06-2025</text:p>
            <text:p text:style-name="common-al">Zaakadres: Keizersgracht 570A 1017EM Amsterdam</text:p>
            <text:p text:style-name="common-al">Zaaknummer: Z2024-042021</text:p>
            <text:p text:style-name="common-al">DSO-nummer: 202412160078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4-042021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3717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717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717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2021</meta:user-defined>
    <meta:user-defined meta:name="DCTERMS.abstract">plaatsen van een lift ten behoeve van de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eizersgracht 570A 1017EM Amsterdam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717</meta:user-defined>
    <meta:user-defined meta:name="OVERHEIDop.GmbID/DC.identifier">gmb-2025-283717</meta:user-defined>
    <meta:user-defined meta:name="OVERHEIDop.versieInformatie"/>
  </office:meta>
</office:document-meta>
</file>