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.h.v. Mierloseweg 162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.h.v. Mierloseweg 162 Geldrop</text:p>
            <text:p text:style-name="common-al">Datum ontvangst: 26-06-2025</text:p>
            <text:p text:style-name="common-al">Omschrijving: het rooien van 6x eikenbomen i.v.m. aanleg busbaan niet duurzaam te handhaven</text:p>
            <text:p text:style-name="common-al">Zaaknummer: 1771267221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371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1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1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672219</meta:user-defined>
    <meta:user-defined meta:name="DCTERMS.abstract">t.h.v. Mierloseweg 162 Geldrop - het rooien van 6x eiken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t.h.v. Mierloseweg 162 Geldrop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716</meta:user-defined>
    <meta:user-defined meta:name="OVERHEIDop.GmbID/DC.identifier">gmb-2025-283716</meta:user-defined>
    <meta:user-defined meta:name="OVERHEIDop.versieInformatie"/>
  </office:meta>
</office:document-meta>
</file>