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nutsvoorziening elektra - overig op Zalmforel 1, 3, 5, 7, 9, 11, 13, 15, 17, 19, 21, 23, 25, 27, 29, 31, 33 en 35 2318MH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9285</text:p>
            <text:p text:style-name="common-al">
            <text:span text:style-name="nadrukvet">Datum besluit:</text:span> 26-06-2025</text:p>
            <text:p text:style-name="common-al">
            <text:span text:style-name="nadrukvet">Locatie:</text:span> Zalmforel 1 2318MH Leiden, Zalmforel 3 2318MH Leiden, Zalmforel 5 2318MH Leiden, Zalmforel 7 2318MH Leiden, Zalmforel 9 2318MH Leiden, Zalmforel 11 2318MH Leiden, Zalmforel 13 2318MH Leiden, Zalmforel 15 2318MH Leiden, Zalmforel 17 2318MH Leiden, Zalmforel 19 2318MH Leiden, Zalmforel 21 2318MH Leiden, Zalmforel 23 2318MH Leiden, Zalmforel 25 2318MH Leiden, Zalmforel 27 2318MH Leiden, Zalmforel 29 2318MH Leiden, Zalmforel 31 2318MH Leiden, Zalmforel 33 2318MH Leiden, Zalmforel 35 2318MH Leiden</text:p>
            <text:p text:style-name="common-al">
            <text:span text:style-name="nadrukvet">Omschrijving:</text:span> vervange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371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1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1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39285</meta:user-defined>
    <meta:user-defined meta:name="DCTERMS.abstract">vervangen nutsvoorziening elektra - overi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vervangen nutsvoorziening elektra - overig op Zalmforel 1, 3, 5, 7, 9, 11, 13, 15, 17, 19, 21, 23, 25, 27, 29, 31, 33 en 35 2318MH Leiden e.o.</meta:user-defined>
    <meta:user-defined meta:name="DCTERMS.W3CDTF/DCTERMS.available">2025-07-10</meta:user-defined>
    <meta:user-defined meta:name="DCTERMS.W3CDTF/OVERHEIDop.jaargang">2025</meta:user-defined>
    <meta:user-defined meta:name="OVERHEIDop.publicationIssue">283715</meta:user-defined>
    <meta:user-defined meta:name="OVERHEIDop.GmbID/DC.identifier">gmb-2025-283715</meta:user-defined>
    <meta:user-defined meta:name="OVERHEIDop.versieInformatie"/>
  </office:meta>
</office:document-meta>
</file>