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40062546ib573e252-a88f-4109-b114-7b7a4dd8123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amontstraat 346 wijzigen gehandicaptenparkeerplaats kenteken L-837-G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Hamontstraat 34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L-837-G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-KNX-44 in (nieuw) L-837-GV, de bestaande gehandicaptenparkeerplaats ter hoogte van perceel Hamontstraat 346 (parkeervaknummer 115797484550) uitsluitend te bestemmen voor het door vergunninghouder in gebruik zijnde motorvoertuig met kentekennummer L-837-G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1.8mm" svg:height="100.3mm"><draw:image xlink:href="Pictures/Afbeelding1140062546ib573e252-a88f-4109-b114-7b7a4dd8123e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montstraat 346 wijzigen gehandicaptenparkeerplaats kenteken L-837-GV - Hamontstraat 3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montstraat 346 wijzigen gehandicaptenparkeerplaats kenteken L-837-G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amontstraat 346 wijzigen gehandicaptenparkeerplaats kenteken L-837-GV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3714</meta:user-defined>
    <meta:user-defined meta:name="OVERHEIDop.GmbID/DC.identifier">gmb-2025-283714</meta:user-defined>
    <meta:user-defined meta:name="OVERHEIDop.versieInformatie"/>
  </office:meta>
</office:document-meta>
</file>