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Beleid Re-integratieverordening Participatiewet jul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<text:span text:style-name="nadrukvet">college van burgemeester en wethouders van Midden-Drenthe</text:span></text:p>
            <text:p text:style-name="al"/>
            <text:p text:style-name="al"/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titel 4.3 van de Algemene wet bestuursrecht</text:p>
              </text:list-item>
            </text:list>
            <text:p text:style-name="al"/>
            <text:p text:style-name="al">overwegende:</text:p>
            <text:list text:style-name="id1-3-2-1-1-9">
              <text:list-item text:style-override="id1-3-2-1-1-9-1">
                <text:number>•</text:number>
                <text:p text:style-name="al">dat de raad op 28 september 2023 heeft vastgesteld de Re-integratieverordening Participatiewet 2023 gemeente Midden-Drenthe, ter vervanging van de Re-integratieverordening Participatiewet juli 2015;</text:p>
              </text:list-item>
              <text:list-item text:style-override="id1-3-2-1-1-9-2">
                <text:number>•</text:number>
                <text:p text:style-name="al">dat op grond van de oude verordening van 2015 enige beleidsregels waren vastgesteld die voor een deel geen wettelijke grondslag meer hebben;</text:p>
              </text:list-item>
              <text:list-item text:style-override="id1-3-2-1-1-9-3">
                <text:number>•</text:number>
                <text:p text:style-name="al">dat op grond van de Re-integratieverordening van 2023 op vergelijkbare onderwerpen nieuw beleid is vastgesteld;</text:p>
              </text:list-item>
              <text:list-item text:style-override="id1-3-2-1-1-9-4">
                <text:number>•</text:number>
                <text:p text:style-name="al">dat het verstandig is voor de duidelijkheid en ter voorkoming van het ontstaan van verwarring en ter onderbreking van een mogelijke bestendige gedragslijn de vervallen beleidsstukken uitdrukkelijk in te trekken;  </text:p>
              </text:list-item>
            </text:list>
            <text:p text:style-name="al"/>
            <text:p text:style-name="al">
            <text:span text:style-name="nadrukvet">Besluit: </text:span>
          </text:p>
            <text:p text:style-name="al"/>
            <text:p text:style-name="al">het volgende vast te stellen:</text:p>
            <text:p text:style-name="al"/>
            <text:p text:style-name="al">
            <text:span text:style-name="nadrukvet">Intrekking Beleid Re-integratieverordening Participatiewet juli 2015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olgende beleidsregels worden ingetrokken:</text:p>
            <text:list text:style-name="id1-3-2-2-1-3">
              <text:list-item text:style-override="id1-3-2-2-1-3-1">
                <text:number>1.</text:number>
                <text:p text:style-name="al">Beleidsregel plaatsingssubsidie 2015 en 2017 (besluit van 12 juni 2017};</text:p>
              </text:list-item>
              <text:list-item text:style-override="id1-3-2-2-1-3-2">
                <text:number>2.</text:number>
                <text:p text:style-name="al">Beleidsregel persoonlijke ondersteuning (besluit van 16 oktober 2018), en</text:p>
              </text:list-item>
              <text:list-item text:style-override="id1-3-2-2-1-3-3">
                <text:number>3.</text:number>
                <text:p text:style-name="al">Beleidsregel werkplekaanpassing (besluit van 16 oktober 2018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eerst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“Intrekking Beleid Re-integratieverordening Participatiewet juli 201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besloten op 13 mei 2025,</text:span></text:p>
            <text:p><text:span text:style-name="functie"/></text:p>
            <text:p><text:span text:style-name="functie">Burgemeester en wethouders van Midden-Drenthe</text:span></text:p>
            <text:p><text:span text:style-name="functie">de secretaris,     de voorzitter,</text:span></text:p>
            <text:p><text:span text:style-name="functie"/></text:p>
            <text:p><text:span text:style-name="functie"/></text:p>
            <text:p><text:span text:style-name="functie">M. Hacking     J. Zwi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71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1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intrekking beleid Re-integratieverordening Participatiewet juli 2015</meta:user-defined>
    <dc:language>nl</dc:language>
    <meta:user-defined meta:name="OVERHEIDop.locatietype/OVERHEIDop.gebiedsmarkering">Gemeente</meta:user-defined>
    <meta:user-defined meta:name="DC.title">Intrekking Beleid Re-integratieverordening Participatiewet juli 201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12</meta:user-defined>
    <meta:user-defined meta:name="OVERHEIDop.betreftRegeling">CVDR483558_1</meta:user-defined>
    <meta:user-defined meta:name="OVERHEIDop.betreftRegeling">CVDR483061_1</meta:user-defined>
    <meta:user-defined meta:name="OVERHEIDop.betreftRegeling">CVDR493238_1</meta:user-defined>
    <meta:user-defined meta:name="OVERHEIDop.betreftRegeling">CVDR493243_1</meta:user-defined>
    <meta:user-defined meta:name="OVERHEIDop.GmbID/DC.identifier">gmb-2025-283712</meta:user-defined>
    <meta:user-defined meta:name="OVERHEIDop.versieInformatie"/>
  </office:meta>
</office:document-meta>
</file>