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bb8271-8cd1-44ac-91e1-533e773ae432.jpg" manifest:media-type="image/x-eps"/>
  <manifest:file-entry manifest:full-path="Pictures/afb2117949100i9b77d84e-8b2b-4795-aa04-0d6d199b14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5-06-26 Archimedeslaan, Oos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9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st enkele aanpassingen in de infrastructuur op de kruising van de Archimedeslaan met de Pisuisselaan een review heeft plaatsgevonden op de bestaande verkeersregels en verkeersborden op deze kruising;</text:p>
            <text:p text:style-name="common-al"/>
            <text:p text:style-name="common-al">
            <text:span text:style-name="nadrukvet">dat</text:span>
          </text:p>
            <text:p text:style-name="common-al">de aanduiding voorrangskruispunt voor de kruising met een fietspad als niet noodzakelijk worden beschouwd;</text:p>
            <text:p text:style-name="common-al"/>
            <text:p text:style-name="common-al">
            <text:span text:style-name="nadrukvet">d</text:span>
            <text:span text:style-name="nadrukvet">at</text:span>
          </text:p>
            <text:p text:style-name="common-al">het regelen van de voorrang door middel van haaientanden, waar hier sprake van is, als afdoende wordt aangemerk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li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rchimedeslaan</text:span> (vlak voor de kruising met de Pisuisselaan; wegvak in beide richtingen tussen Pythagoraslaan en Daltonlaan)</text:p>
            <text:p text:style-name="common-al"/>
            <text:p text:style-name="common-al">Intrekken: Voorrangskruispunt (borden B3 en B4 conform Bijlage 1 van het RVV 1990)</text:p>
            <text:p text:style-name="common-al"/>
            <text:p text:style-name="common-al">
            <draw:frame><draw:text-box><text:section text:name="plaatje_id1-3-2-2-1-53-1" text:style-name="plaatje">
              <text:p text:style-name="illustratie_id1-3-2-2-1-53-1-1"><draw:frame draw:style-name="illustratie_id1-3-2-2-1-53-1-1" text:anchor-type="paragraph" svg:width="40mm" svg:height="18.400000000000002mm"><draw:image xlink:href="Pictures/Afbeelding1ic8bb8271-8cd1-44ac-91e1-533e773ae432.jpg" xlink:type="simple"/></draw:frame></text:p>
            </text:section></draw:text-box></draw:frame>
          </text:p>
            <text:p text:style-name="common-al"/>
            <text:p text:style-name="common-al">Uitsnede bebordingsplan</text:p>
            <text:p text:style-name="common-al"/>
            <text:p text:style-name="common-al">
            <draw:frame><draw:text-box><text:section text:name="plaatje_id1-3-2-2-1-57-1" text:style-name="plaatje">
              <text:p text:style-name="illustratie_id1-3-2-2-1-57-1-1"><draw:frame draw:style-name="illustratie_id1-3-2-2-1-57-1-1" text:anchor-type="paragraph" svg:width="150mm" svg:height="135.29999999999998mm"><draw:image xlink:href="Pictures/afb2117949100i9b77d84e-8b2b-4795-aa04-0d6d199b14eb.png" xlink:type="simple"/></draw:frame></text:p>
            </text:section></draw:text-box></draw:frame>
          </text:p>
            <text:p text:style-name="common-al"/>
            <text:p text:style-name="common-al">Utrecht, 26 jun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juni</text:span><text:span text:style-name="nadrukvet"/><text:span text:style-name="nadrukvet">20</text:span><text:span text:style-name="nadrukvet">2</text:span><text:span text:style-name="nadrukvet">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7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roden B4 en B5) - Archimedeslaan (busbaan) (vlak voor de kruising met het fietspad van de Pisuisselaan; wegvak tussen Pythagoraslaan en Dalton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30247969</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2025-06-26 Archimedeslaan, Oost, Voorrangskruispunt, Verkeersmaatregelen Gemeente Utrecht</meta:user-defined>
    <meta:user-defined meta:name="DCTERMS.W3CDTF/DCTERMS.available">2025-06-30</meta:user-defined>
    <meta:user-defined meta:name="OVERHEIDop.externeBijlage">bebordingsplan|exb-2025-23749</meta:user-defined>
    <meta:user-defined meta:name="DCTERMS.W3CDTF/OVERHEIDop.jaargang">2025</meta:user-defined>
    <meta:user-defined meta:name="OVERHEIDop.publicationIssue">283709</meta:user-defined>
    <meta:user-defined meta:name="OVERHEIDop.GmbID/DC.identifier">gmb-2025-283709</meta:user-defined>
    <meta:user-defined meta:name="OVERHEIDop.versieInformatie"/>
  </office:meta>
</office:document-meta>
</file>