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1403114i504c66d4-7e11-4772-9047-cf14648823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lotermeerlaan 153 aanleg gehandicaptenparkeerplaats kenteken 2-ZKF-8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ZKF-8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ZKF-86 en het aanbrengen van ondersteunende markeringen (RVV 1990), in te stellen: een gehandicaptenparkeerplaats ter hoogte van perceel Slotermeerlaan 153 (parkeervaknummer 1165054884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60000000000002mm" svg:height="104.60000000000001mm"><draw:image xlink:href="Pictures/Afbeelding1261403114i504c66d4-7e11-4772-9047-cf146488239e.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7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otermeerlaan 153 aanleg gehandicaptenparkeerplaats kenteken 2-ZKF-86 - Slotermeerlaan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meerlaan 153 aanleg gehandicaptenparkeerplaats kenteken 2-ZKF-86</meta:user-defined>
    <meta:user-defined meta:name="OVERHEIDop.verkeersbordcode">E6</meta:user-defined>
    <dc:language>nl</dc:language>
    <meta:user-defined meta:name="OVERHEIDop.locatietype/OVERHEIDop.gebiedsmarkering">Adres</meta:user-defined>
    <meta:user-defined meta:name="DC.title">Amsterdam Nieuw-West, verkeersbesluit Slotermeerlaan 153 aanleg gehandicaptenparkeerplaats kenteken 2-ZKF-86</meta:user-defined>
    <meta:user-defined meta:name="DCTERMS.W3CDTF/DCTERMS.available">2025-07-04</meta:user-defined>
    <meta:user-defined meta:name="DCTERMS.W3CDTF/OVERHEIDop.jaargang">2025</meta:user-defined>
    <meta:user-defined meta:name="OVERHEIDop.publicationIssue">283708</meta:user-defined>
    <meta:user-defined meta:name="OVERHEIDop.GmbID/DC.identifier">gmb-2025-283708</meta:user-defined>
    <meta:user-defined meta:name="OVERHEIDop.versieInformatie"/>
  </office:meta>
</office:document-meta>
</file>