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egatiebesluit van de gemeenteraad inzake artikel 2.13, tweede lid, van de Algemene wet bestuurs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tten-Leur;</text:p>
            <text:p text:style-name="al"/>
            <text:p text:style-name="al">Gelezen het voorstel burgemeester en wethouders van 27 mei 2025; </text:p>
            <text:p text:style-name="al"/>
            <text:p text:style-name="al">Gelet op artikel 156 van de Gemeentewet;</text:p>
            <text:p text:style-name="al"/>
            <text:p text:style-name="al">
            <text:span text:style-name="nadrukvet">B E S L U I T : </text:span>
          </text:p>
            <text:p text:style-name="al"/>
            <text:p text:style-name="al">vast te stellen het: </text:p>
            <text:p text:style-name="al"/>
            <text:p text:style-name="al">
            <text:span text:style-name="nadrukvet">Delegatiebesluit van de gemeenteraad inzake artikel 2.13, tweede lid, van de Algemene wet bestuursrech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raad delegeert de bevoegdheid op grond van artikel 2.13, tweede lid, van de Algemene wet bestuursrecht aan burgemeester en wethouders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Een besluit dat op grond van dit delegatiebesluit wordt genomen, wordt als volgt ondertekend: </text:p>
            <text:p text:style-name="al"/>
            <text:p text:style-name="al">
            <text:span text:style-name="nadrukcur">Burgemeester en wethouders,</text:span>
          </text:p>
            <text:p text:style-name="al">
            <text:span text:style-name="nadrukcur">handelend ter uitvoering van het Delegatiebesluit van de gemeenteraad inzake artikel 2.13, tweede lid, van de Algemene wet bestuursrecht,</text:span>
          </text:p>
            <text:p text:style-name="al"/>
            <text:p text:style-name="al">
            <text:span text:style-name="nadrukcur">[handtekening]</text:span>
          </text:p>
            <text:p text:style-name="al"/>
            <text:p text:style-name="al">
            <text:span text:style-name="nadrukcur">naam secretaris</text:span>
          </text:p>
            <text:p text:style-name="al">
            <text:span text:style-name="nadrukcur">gemeentesecretaris </text:span>
          </text:p>
            <text:p text:style-name="al"/>
            <text:p text:style-name="al">
            <text:span text:style-name="nadrukcur">
              <text:span text:style-name="nadrukcur">[handtekening]</text:span>
            </text:span>
          </text:p>
            <text:p text:style-name="al"/>
            <text:p text:style-name="al">
            <text:span text:style-name="nadrukcur">
              <text:span text:style-name="nadrukcur">
                <text:span text:style-name="nadrukcur">naam burgemeester</text:span>
              </text:span>
            </text:span>
          </text:p>
            <text:p text:style-name="al">
            <text:span text:style-name="nadrukcur">
              <text:span text:style-name="nadrukcur">
                <text:span text:style-name="nadrukcur">
                  <text:span text:style-name="nadrukcur">burgemeester</text:span>
                </text:span>
              </text:span>
            </text:span>
        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college informeert de raad over de krachtens dit delegatiebesluit genomen besluit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de dag van inwerkingtreding van de Wet modernisering elektronisch bestuurlijk verke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1 juni 2025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rs. W.C.M (Wim) Voeten MBA </text:span></text:p>
            <text:p><text:span text:style-name="functie">griffier</text:span></text:p>
          </text:section>
          <text:section text:name="ondertekening_id1-3-2-3-4">
            <text:p><text:span text:style-name="functie"/></text:p>
            <text:p><text:span text:style-name="functie">drs. M.C. (Marina) Starmans-Gelijns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370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0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0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Etten-Leu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DC.source">artikel 156 van de Gemeentewet]|[1.0:c:BWBR0005416&amp;artikel=156&amp;g=2025-02-12</meta:user-defined>
    <meta:user-defined meta:name="DCTERMS.alternative">Delegatiebesluit van de gemeenteraad inzake artikel 2.13, tweede lid, van de Algemene wet bestuursrecht</meta:user-defined>
    <dc:language>nl</dc:language>
    <meta:user-defined meta:name="OVERHEIDop.locatietype/OVERHEIDop.gebiedsmarkering">Gemeente</meta:user-defined>
    <meta:user-defined meta:name="DC.title">Delegatiebesluit van de gemeenteraad inzake artikel 2.13, tweede lid, van de Algemene wet bestuursrech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706</meta:user-defined>
    <meta:user-defined meta:name="OVERHEIDop.betreftRegeling">CVDR741367_1</meta:user-defined>
    <meta:user-defined meta:name="OVERHEIDop.GmbID/DC.identifier">gmb-2025-283706</meta:user-defined>
    <meta:user-defined meta:name="xs:date/OVERHEIDop.startdatum">2026-01-01</meta:user-defined>
    <meta:user-defined meta:name="OVERHEIDop.versieInformatie"/>
  </office:meta>
</office:document-meta>
</file>