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, Aan de Bergen 2, 6093NX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geweigerd voor het bouwen van een woning op locatie Aan de Bergen 2, 6093NX Heythuysen.</text:p>
            <text:p text:style-name="common-al">De omgevingsvergunning is geregistreerd onder zaaknummer Z2023-00001378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b4acc1c8-33b1-4cb5-a782-be8d6f394d42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11 augustus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70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0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woning, Aan de Bergen 2, 6093NX Heythuysen</meta:user-defined>
    <meta:user-defined meta:name="OVERHEIDop.datumEindeReactietermijn">2025-08-11</meta:user-defined>
    <meta:user-defined meta:name="OVERHEIDop.terinzageleggingBG">https://jeleefomgeving.nl/inzien/816963228/b4acc1c8-33b1-4cb5-a782-be8d6f394d4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04</meta:user-defined>
    <meta:user-defined meta:name="OVERHEIDop.GmbID/DC.identifier">gmb-2025-283704</meta:user-defined>
    <meta:user-defined meta:name="OVERHEIDop.versieInformatie"/>
  </office:meta>
</office:document-meta>
</file>