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28-H 107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</text:p>
            <text:p text:style-name="common-al">Zaakadres: Stadionweg 328-H 1076PL Amsterdam</text:p>
            <text:p text:style-name="common-al">Datum ontvangst: 16-04-2025</text:p>
            <text:p text:style-name="common-al">Zaaknummer: Z2025-016460</text:p>
            <text:p text:style-name="common-al">DSO-nummer: 2025041600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60</meta:user-defined>
    <meta:user-defined meta:name="DCTERMS.abstract">vervangen van 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28-H 1076PL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03</meta:user-defined>
    <meta:user-defined meta:name="OVERHEIDop.GmbID/DC.identifier">gmb-2025-283703</meta:user-defined>
    <meta:user-defined meta:name="OVERHEIDop.versieInformatie"/>
  </office:meta>
</office:document-meta>
</file>