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Pastoor van Kesselhof 18 u, 5141 HS Waalwijk</text:p>
      <text:section text:name="zakelijke-mededeling_id1-3-2" text:style-name="zakelijke-mededeling">
        <text:section text:name="zakelijke-mededeling-tekst_id1-3-2-1" text:style-name="zakelijke-mededeling-tekst">
          <text:section text:name="tekst_id1-3-2-1-1" text:style-name="tekst">
            <text:p text:style-name="common-al">Het college van Waalwijk heeft op 26 juni 2025 besloten een omgevingsvergunning te verlenen met zaaknummer WWK-2025-011738 voor het plaatsen van een airco op de locatie Pastoor van Kesselhof 18 u, 5141 HS Waalwijk. Het besluit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Rijksmonumentenactiviteit met betrekking tot een gebouwd of aangelegd monument.</text:p>
              </text:list-item>
            </text:list>
            <text:p text:style-name="common-al">
            
          </text:p>
            <text:p text:style-name="common-al">Het besluit is op 26 juni 2025 bekend gemaakt.</text:p>
            <text:p text:style-name="common-al">
            
          </text:p>
            <text:p text:style-name="common-al">
            <text:span text:style-name="nadrukvet">Inzage</text:span>
          </text:p>
            <text:p text:style-name="common-al">Voor het inzien van de stukken moet u vooraf een afspraak maken. Wij verzoeken u hiervoor contact op te nemen met de frontoffice bouwen, wonen en leefomgeving van afdeling</text:p>
            <text:p text:style-name="common-al">Vergunningverlening en Belastingen Leefomgeving via het algemene nummer 0416-683456. Op verzoek krijgt u tegen betaling van verschuldigde leges, een uitgeprinte versie van deze stukken.</text:p>
            <text:p text:style-name="common-al">
            
          </text:p>
            <text:p text:style-name="common-al">
            <text:span text:style-name="nadrukvet">Bezwaar/voorlopige voorziening</text:span>
          </text:p>
            <text:p text:style-name="last-al">Binnen zes weken nadat een besluit bekend is gemaakt, kunnen belanghebbenden daartegen een bezwaarschrift indienen. Indien bekendmaking aan een belanghebbende eerder dan deze publicatie heeft plaatsgevonden, da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moet u richten aan het college van Waalwijk t.a.v. de commissie Bezwaarschriften, Postbus 10150, 5140 GB Waalwijk. Een bezwaarschrift heeft geen schorsende werking. Als er sprake is van een spoedeisend belang, moeten belanghebbenden binnen 4 weken na het bekendmaken van het besluit (als tevens ook bezwaar is gemaakt) een verzoek om een voorlopige voorziening indienen bij de Voorzieningenrechter bij de rechtbank Zeeland-West Brabant, cluster Bestuursrecht, Postbus 90006, 4800 PA Breda. Als dat is gedaan heeft het verzoek wel schorsende werking en treedt het besluit in elk geval niet in werking voordat de Voorzieningenrechter uitspraak heeft gedaan. Meer leest u op <text:a xlink:href="https://eur04.safelinks.protection.outlook.com/?url=http%3A%2F%2Fwww.waalwijk.nl%2Fbezwaar&amp;data=05%7C02%7CHelpdesk%40waalwijk.nl%7C6927c588db644a616f4208dc911304bf%7Ced04e02379434b8ebc75e4d225ae2b3d%7C0%7C0%7C638544758067436310%7CUnknown%7CTWFpbGZsb3d8eyJWIjoiMC4wLjAwMDAiLCJQIjoiV2luMzIiLCJBTiI6Ik1haWwiLCJXVCI6Mn0%3D%7C0%7C%7C%7C&amp;sdata=72Pha72QR3zAcqfVXbfIdoCVQcAdmdHsKlhnuGibH7s%3D&amp;reserved=0" xlink:type="simple">www.waalwijk.nl/bezwaar </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283702</text:span><text:line-break/><text:date style:data-style-name="dag" text:fixed="true" text:date-value="2025-07-09"/><text:line-break/><text:date style:data-style-name="jaar" text:fixed="true" text:date-value="2025-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3702</text:span><text:date style:data-style-name="nicedate" text:fixed="true" text:date-value="2025-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3702</text:span><text:date style:data-style-name="nicedate" text:fixed="true" text:date-value="2025-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WWK-2025-011738</meta:user-defined>
    <dc:language>nl</dc:language>
    <meta:user-defined meta:name="OVERHEIDop.locatietype/OVERHEIDop.gebiedsmarkering">Punt</meta:user-defined>
    <meta:user-defined meta:name="DC.title">Besluit omgevingsvergunning, Pastoor van Kesselhof 18 u, 5141 HS Waalwijk</meta:user-defined>
    <meta:user-defined meta:name="DCTERMS.W3CDTF/DCTERMS.available">2025-07-09</meta:user-defined>
    <meta:user-defined meta:name="DCTERMS.W3CDTF/OVERHEIDop.jaargang">2025</meta:user-defined>
    <meta:user-defined meta:name="OVERHEIDop.publicationIssue">283702</meta:user-defined>
    <meta:user-defined meta:name="OVERHEIDop.GmbID/DC.identifier">gmb-2025-283702</meta:user-defined>
    <meta:user-defined meta:name="OVERHEIDop.versieInformatie"/>
  </office:meta>
</office:document-meta>
</file>