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4">
      <text:list-level-style-bullet text:bullet-char="-" text:level="1">
        <style:list-level-properties text:min-label-width="10mm"/>
      </text:list-level-style-bullet>
    </text:list-style>
    <text:list-style style:name="id1-3-2-4-14-1">
      <text:list-level-style-bullet text:bullet-char="-" text:level="1">
        <style:list-level-properties text:min-label-width="10mm"/>
      </text:list-level-style-bullet>
    </text:list-style>
    <text:list-style style:name="id1-3-2-4-14-2">
      <text:list-level-style-bullet text:bullet-char="-" text:level="1">
        <style:list-level-properties text:min-label-width="10mm"/>
      </text:list-level-style-bullet>
    </text:list-style>
    <text:list-style style:name="id1-3-2-4-14-3">
      <text:list-level-style-bullet text:bullet-char="-" text:level="1">
        <style:list-level-properties text:min-label-width="10mm"/>
      </text:list-level-style-bullet>
    </text:list-style>
    <text:list-style style:name="id1-3-2-4-14-4">
      <text:list-level-style-bullet text:bullet-char="-" text:level="1">
        <style:list-level-properties text:min-label-width="10mm"/>
      </text:list-level-style-bullet>
    </text:list-style>
    <text:list-style style:name="id1-3-2-4-14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5-3-1-1">
      <style:table-column-properties style:rel-column-width="45*"/>
    </style:style>
    <style:style style:family="table-column" style:parent-style-name="colspec" style:name="id1-3-2-5-3-1-2">
      <style:table-column-properties style:rel-column-width="45*"/>
    </style:style>
  </office:automatic-styles>
  <office:body>
    <office:text>
      <text:p text:style-name="new_page_staatscourant"/>
      <text:p text:style-name="single-kop-titel">Aanwijzingsbesluit elektronische kanalen publieke dienstverlening gemeente Etten-Leu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van burgemeester en wethouders en de burgemeester van de gemeente Etten-Leur, ieder voor zover het zijn bevoegdheden betreft;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de Wet modernisering elektronisch bestuurlijk verkeer burgers en bedrijven het recht geeft om ieder formeel bericht via een elektronisch kanaal aan de gemeente te versturen;</text:p>
              </text:list-item>
              <text:list-item text:style-override="id1-3-2-1-1-4-2">
                <text:number>-</text:number>
                <text:p text:style-name="al">dat de bestuursorganen van de gemeente daarom de elektronische kanalen moeten aanwijzen die burgers, bedrijven en anderen voor deze officiële berichten moeten gebruiken; </text:p>
              </text:list-item>
            </text:list>
            <text:p text:style-name="al">Gelet op artikel 2.13, tweede lid, van de Algemene wet bestuursrecht; </text:p>
            <text:p text:style-name="al"/>
            <text:p text:style-name="al">
            <text:span text:style-name="nadrukvet">B E S L U I T E N: </text:span>
          </text:p>
            <text:p text:style-name="al"/>
            <text:p text:style-name="al">vast te stellen het:</text:p>
            <text:p text:style-name="al"/>
            <text:p text:style-name="al">
            <text:span text:style-name="nadrukvet">Aanwijzingsbesluit elektronische kanalen publieke dienstverlening gemeente Etten-Leur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Dit besluit verstaat onder:</text:p>
            <text:list text:style-name="id1-3-2-2-1-3">
              <text:list-item text:style-override="id1-3-2-2-1-3-1">
                <text:number>a.</text:number>
                <text:p text:style-name="al">bericht: een bericht als bedoeld in artikel 2:13, eerste lid van de Algemene wet bestuursrecht;</text:p>
              </text:list-item>
              <text:list-item text:style-override="id1-3-2-2-1-3-2">
                <text:number>b.</text:number>
                <text:p text:style-name="al">kanaal: een aangewezen wijze van elektronisch verzenden van berichten als bedoeld in artikel 2:13, eerste lid van de Algemene wet bestuurs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elektronische kanalen voor berichten uit eigen beweging </text:p>
            <text:p text:style-name="al">Voor berichten die de verzender uit eigen beweging indient worden per afzonderlijk proces de kanalen aangewezen zoals benoemd in bijlage 1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wijzing elektronische kanalen voor berichten op verzoek van het bestuursorgaan</text:p>
            <text:p text:style-name="al">Voor berichten in de in bijlage 1 benoemde processen die op verzoek van het bestuursorgaan worden ingediend, wordt de in de uitnodiging aangewezen elektronische wijze van verzenden als kanaal gebruik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anaal Dienstenwet </text:p>
            <text:p text:style-name="al">In afwijking van artikel 2 kan voor berichten die deel uitmaken van een procedure of formaliteit die valt onder de Dienstenwet de Berichtenbox voor Bedrijven als bedoeld in artikel 5 van de Dienstenwet als kanaal worden gebruik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</text:p>
            <text:p text:style-name="al">Dit besluit treedt in werking op de dag van inwerkingtreding van de Wet modernisering elektronisch bestuurlijk verkee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Aanwijzingsbesluit elektronische kanalen publieke dienstverlening gemeente Etten-Leu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27 mei 2025 </text:span></text:p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drs. C. (Cor) Smits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drs. M.C. (Marina) Starmans-Gelijns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drs. M.C. (Marina) Starmans-Gelijns </text:span></text:p>
          </text:section>
          <text:section text:name="ondertekening_id1-3-2-3-5">
            <text:p><text:span text:style-name="functie"/></text:p>
            <text:p><text:span text:style-name="functie">Aldus besloten in de openbare raadsvergadering van 11 juni 2025</text:span></text:p>
          </text:section>
          <text:section text:name="ondertekening_id1-3-2-3-6">
            <text:p><text:span text:style-name="functie"/></text:p>
            <text:p><text:span text:style-name="functie">De raad voornoemd,</text:span></text:p>
          </text:section>
          <text:section text:name="ondertekening_id1-3-2-3-7">
            <text:p><text:span text:style-name="functie"/></text:p>
            <text:p><text:span text:style-name="functie">drs. W.C.M (Wim) Voeten MBA</text:span></text:p>
            <text:p><text:span text:style-name="functie">griffier </text:span></text:p>
          </text:section>
          <text:section text:name="ondertekening_id1-3-2-3-8">
            <text:p><text:span text:style-name="functie"/></text:p>
            <text:p><text:span text:style-name="functie">drs. M.C. (Marina) Starmans-Gelijns</text:span></text:p>
            <text:p><text:span text:style-name="functie">voorzit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maken</text:span>
        </text:p>
          <text:p text:style-name="al">Tegen dit besluit kan een belanghebbende binnen zes weken na de dag van de bekendmaking van dit besluit bezwaar maken. Het bezwaarschrift kan elektronisch of per post worden ingediend. </text:p>
          <text:p text:style-name="al"/>
          <text:p text:style-name="al">De belanghebbende kan het bezwaarschrift elektronisch indienen via het daarvoor op de gemeentewebsite specifieke webformulier.</text:p>
          <text:p text:style-name="al"/>
          <text:p text:style-name="al">De belanghebbende kan het bezwaarschrift per post versturen naar: </text:p>
          <text:p text:style-name="al"/>
          <text:p text:style-name="al">Gemeentehuis Etten-Leur</text:p>
          <text:p text:style-name="al">Postbus 10100</text:p>
          <text:p text:style-name="al">4870 GA Etten-Leur</text:p>
          <text:p text:style-name="al"/>
          <text:p text:style-name="al">In het bezwaarschrift moeten in elk geval de volgende gegevens staan: </text:p>
          <text:list text:style-name="id1-3-2-4-14">
            <text:list-item text:style-override="id1-3-2-4-14-1">
              <text:number>-</text:number>
              <text:p text:style-name="al">De naam en het adres van de belanghebbende;</text:p>
            </text:list-item>
            <text:list-item text:style-override="id1-3-2-4-14-2">
              <text:number>-</text:number>
              <text:p text:style-name="al">De datum van het bezwaarschrift;</text:p>
            </text:list-item>
            <text:list-item text:style-override="id1-3-2-4-14-3">
              <text:number>-</text:number>
              <text:p text:style-name="al">Een omschrijving van het besluit waartegen het bezwaar is gericht;</text:p>
            </text:list-item>
            <text:list-item text:style-override="id1-3-2-4-14-4">
              <text:number>-</text:number>
              <text:p text:style-name="al">De gronden van het bezwaar (de redenen waarom de belanghebbende het niet eens is met het besluit); en </text:p>
            </text:list-item>
            <text:list-item text:style-override="id1-3-2-4-14-5">
              <text:number>-</text:number>
              <text:p text:style-name="al">De handtekening van de belanghebbende.</text:p>
            </text:list-item>
          </text:list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Aangewezen kanalen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ce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passing/ verlenging van indicatie</text:p>
                </table:table-cell>
                <table:table-cell table:style-name="cell_frame_all" table:number-rows-spanned="1" table:number-columns-spanned="1">
                  <text:p text:style-name="table_al">Webformulier hetgaatovermi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sprakelijkstelling van de gemeente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drank- en horeca ontheff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leerlingenvervoer</text:p>
                </table:table-cell>
                <table:table-cell table:style-name="cell_frame_all" table:number-rows-spanned="1" table:number-columns-spanned="1">
                  <text:p text:style-name="table_al">Webformulier hetgaatovermi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lichtmastenreclame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subsidie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gen werkbezoek</text:p>
                </table:table-cell>
                <table:table-cell table:style-name="cell_frame_all" table:number-rows-spanned="1" table:number-columns-spanned="1">
                  <text:p text:style-name="table_al">Mai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spraak maken met de gemeente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kte van de burgerlijke stand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V verzoek/melding/kennisgev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registraties terugmeld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waar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ngo melden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winfo verzoek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andveilig gebruik gebouwen vergunning of melding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p-geheimhoudingsverzoek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ten regionaal beschermd wonen</text:p>
                </table:table-cell>
                <table:table-cell table:style-name="cell_frame_all" table:number-rows-spanned="1" table:number-columns-spanned="1">
                  <text:p text:style-name="table_al">Webformulier hetgaatovermi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llectevergunn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tactformulier schuldhulpverlening</text:p>
                </table:table-cell>
                <table:table-cell table:style-name="cell_frame_all" table:number-rows-spanned="1" table:number-columns-spanned="1">
                  <text:p text:style-name="table_al">Webformulier hetgaatovermi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ultuurhistorische afweging bij gedeeltelijke sloop van uw pand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ank- en horecavergunn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gen bijdrage Oekraïense ontheemden innen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nergieadvies/warmtescan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venementenvergunn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xploitatievergunning t.b.v. horeca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ormulier aanmelden inspreker</text:p>
                </table:table-cell>
                <table:table-cell table:style-name="cell_frame_all" table:number-rows-spanned="1" table:number-columns-spanned="1">
                  <text:p text:style-name="table_al">Mai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stouder inschrijv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stouder mutatie verwerk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stouderbureau inschrijv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stouderbureau mutatie verwerk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aangifte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e daken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ndhavingsverzoek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aansluiting rioler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nummer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welijk / geregistreerd partnerschapaangifte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dividuele gehandicaptenparkeerplaats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formatieplicht milieu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formatieverzoek door derde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formatieverzoek parkeerbeleid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itiatieven integraal vooroverleg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aketafel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zageverzoek persoonsgegevens AV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solatiemaatregeling (energielabel d,e,f,g woningen)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solatiemaatregeling 500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dagverblijf/ BSO inschrijv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dagverblijf/ BSO mutatie verwerk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chtenformulier aanbieders huishoudelijke ondersteuning, begeleiding, deeltaxi of hulpmiddelen</text:p>
                </table:table-cell>
                <table:table-cell table:style-name="cell_frame_all" table:number-rows-spanned="1" table:number-columns-spanned="1">
                  <text:p text:style-name="table_al">Webformulier hetgaatovermi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chtenregel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adpalen aanmelding ondernemer voor laadpalenkaart op website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venloos geboren kind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terijvergunn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activiteiten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asbestverwijdering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beschermd wonen</text:p>
                </table:table-cell>
                <table:table-cell table:style-name="cell_frame_all" table:number-rows-spanned="1" table:number-columns-spanned="1">
                  <text:p text:style-name="table_al">Webformulier hetgaatovermi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bodemonderzoek (verplicht/vrijwillig)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evenementen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grondverzet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ondergrondse brandstoftank 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sloop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en openbare ruimte (mor)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lieu melding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lieuvergunning aanvragen of of melden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biele puinbrekers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umentenvergunning aanvragen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amgebruik verzoek aanduid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melding wmo-loket</text:p>
                </table:table-cell>
                <table:table-cell table:style-name="cell_frame_all" table:number-rows-spanned="1" table:number-columns-spanned="1">
                  <text:p text:style-name="table_al">Webformulier hetgaatovermi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ject meld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ject vergunn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bomenkap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bouwwerkzaamheden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brandveilig gebruik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milieu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milieu aanvragen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omgevingsplan activiteit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reclame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ruimtelijke ordening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sloopwerkzaamheden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gunning uitwe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heff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heffing bouwactiviteiten 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heffing geluidsvoorschriften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heffing winkeltijden 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laden aan huis met een kabel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lijdensaangifte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eervergunning bedrijven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eervergunning bewoners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nschade/ nadeelcompenstatie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lamevergunning aanvragen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lamevergunning aanvragen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lamevergunning driehoeksborden 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isdocument vermiss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olering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nippergroen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elautomatenvergunn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ndplaatsvergunn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rterslen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 zonnepanelen huurders Alwel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rrasvergunn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rit aanvragen of melden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treksel basisregistratie personen (BRP)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ntvergunn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huismeld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klaring omtrent gedrag (vog)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koopvergunning vuurwerk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 tot wijzigen omgevingsplan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uurwerk opslaan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ziging drank- en horecavergunning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zingformulier leerlingenvervoer</text:p>
                </table:table-cell>
                <table:table-cell table:style-name="cell_frame_all" table:number-rows-spanned="1" table:number-columns-spanned="1">
                  <text:p text:style-name="table_al">Webformulier hetgaatovermi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 verzoek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 verzoek - zonder DigiD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ienswijze</text:p>
                </table:table-cell>
                <table:table-cell table:style-name="cell_frame_all" table:number-rows-spanned="1" table:number-columns-spanned="1">
                  <text:p text:style-name="table_al">Webformulier gemeente Etten-L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nnepaneel of zonnecollector vergunning aanvragen</text:p>
                </table:table-cell>
                <table:table-cell table:style-name="cell_frame_all" table:number-rows-spanned="1" table:number-columns-spanned="1">
                  <text:p text:style-name="table_al">Webformulier via omgevingsloket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370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5-04-04</meta:user-defined>
    <meta:user-defined meta:name="DCTERMS.alternative">Aanwijzingsbesluit elektronische kanalen publieke dienstverlening gemeente Etten-Leur</meta:user-defined>
    <dc:language>nl</dc:language>
    <meta:user-defined meta:name="OVERHEIDop.locatietype/OVERHEIDop.gebiedsmarkering">Gemeente</meta:user-defined>
    <meta:user-defined meta:name="DC.title">Aanwijzingsbesluit elektronische kanalen publieke dienstverlening gemeente Etten-Leu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700</meta:user-defined>
    <meta:user-defined meta:name="OVERHEIDop.betreftRegeling">CVDR741366_1</meta:user-defined>
    <meta:user-defined meta:name="OVERHEIDop.GmbID/DC.identifier">gmb-2025-283700</meta:user-defined>
    <meta:user-defined meta:name="xs:date/OVERHEIDop.startdatum">2026-01-01</meta:user-defined>
    <meta:user-defined meta:name="OVERHEIDop.versieInformatie"/>
  </office:meta>
</office:document-meta>
</file>