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5616741i6221f47b-c273-4a18-bdb7-d0ad29f6ea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nanenstraat 9 aanleg gehandicaptenparkeerplaats kenteken 35-KNR-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5-KNR-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5-KNR-9 en het aanbrengen van ondersteunende markeringen (RVV 1990), in te stellen: een gehandicaptenparkeerplaats ter hoogte van perceel Bananenstraat 9 (parkeervaknummer 1216034914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7mm" svg:height="111mm"><draw:image xlink:href="Pictures/Afbeelding1785616741i6221f47b-c273-4a18-bdb7-d0ad29f6ea05.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anenstraat 9 aanleg gehandicaptenparkeerplaats kenteken 35-KNR-9 - Bananen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anenstraat 9 aanleg gehandicaptenparkeerplaats kenteken 35-KNR-9</meta:user-defined>
    <meta:user-defined meta:name="OVERHEIDop.verkeersbordcode">E6</meta:user-defined>
    <dc:language>nl</dc:language>
    <meta:user-defined meta:name="OVERHEIDop.locatietype/OVERHEIDop.gebiedsmarkering">Adres</meta:user-defined>
    <meta:user-defined meta:name="DC.title">Amsterdam Noord, verkeersbesluit Bananenstraat 9 aanleg gehandicaptenparkeerplaats kenteken 35-KNR-9</meta:user-defined>
    <meta:user-defined meta:name="DCTERMS.W3CDTF/DCTERMS.available">2025-07-04</meta:user-defined>
    <meta:user-defined meta:name="DCTERMS.W3CDTF/OVERHEIDop.jaargang">2025</meta:user-defined>
    <meta:user-defined meta:name="OVERHEIDop.publicationIssue">283694</meta:user-defined>
    <meta:user-defined meta:name="OVERHEIDop.GmbID/DC.identifier">gmb-2025-283694</meta:user-defined>
    <meta:user-defined meta:name="OVERHEIDop.versieInformatie"/>
  </office:meta>
</office:document-meta>
</file>