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wijzigen van brandcompartimenten binnen het bouwwerk - Rijksstraatweg 372, Wassenaar - Z/25/098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086</text:p>
            <text:p text:style-name="common-al">Het besluit om de vergunning te verlenen is naar de aanvrager verzonden op 26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8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31</meta:user-defined>
    <meta:user-defined meta:name="DCTERMS.abstract">Gemeente Wassenaar - omgevingsvergunning verleend technische bouwactiviteit (reguliere procedure): het wijzigen van brandcompartimenten binnen het bouwwerk - Rijksstraatweg 372, Wassenaar - Z/25/098086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wijzigen van brandcompartimenten binnen het bouwwerk - Rijksstraatweg 372, Wassenaar - Z/25/098086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89</meta:user-defined>
    <meta:user-defined meta:name="OVERHEIDop.GmbID/DC.identifier">gmb-2025-283689</meta:user-defined>
    <meta:user-defined meta:name="OVERHEIDop.versieInformatie"/>
  </office:meta>
</office:document-meta>
</file>