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te Kadijk 235 1018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collectieve daktuin</text:p>
            <text:p text:style-name="common-al">Zaakadres: Hoogte Kadijk 235 1018BK Amsterdam</text:p>
            <text:p text:style-name="common-al">Datum ontvangst: 17-06-2025</text:p>
            <text:p text:style-name="common-al">Zaaknummer: Z2025-026123</text:p>
            <text:p text:style-name="common-al">DSO-nummer: 20250617017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68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8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8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6123</meta:user-defined>
    <meta:user-defined meta:name="DCTERMS.abstract">kappen van een boom in de collectieve dak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gte Kadijk 235 1018BK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88</meta:user-defined>
    <meta:user-defined meta:name="OVERHEIDop.GmbID/DC.identifier">gmb-2025-283688</meta:user-defined>
    <meta:user-defined meta:name="OVERHEIDop.versieInformatie"/>
  </office:meta>
</office:document-meta>
</file>