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38089374i5d986150-5f86-4ba9-af2f-fca0d84afec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Insulindeweg 37 verplaatsen gehandicaptenparkeerplaats kenteken XV-277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Insulindeweg 37 een gehandicaptenparkeerplaats op kenteken XV-277-L is gelegen;</text:p>
              </text:list-item>
              <text:list-item text:style-override="id1-3-2-2-1-6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6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8">
              <text:list-item text:style-override="id1-3-2-2-1-8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Insulindeweg 37 (parkeervaknummer 124194486031) met kenteken XV-277-L.</text:p>
              </text:list-item>
              <text:list-item text:style-override="id1-3-2-2-1-8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XV-277-L en het aanbrengen van ondersteunende markeringen (RVV 1990), in te stellen: een gehandicaptenparkeerplaats ter hoogte van perceel Insulindeweg 37 (parkeervaknummer 124188486038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0.6mm" svg:height="101.7mm"><draw:image xlink:href="Pictures/Afbeelding638089374i5d986150-5f86-4ba9-af2f-fca0d84afec1.png" xlink:type="simple"/></draw:frame></text:p>
            </text:section></draw:text-box></draw:frame>
          </text:p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68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Amsterdam - Insulindeweg 37 verplaatsen gehandicaptenparkeerplaats kenteken XV-277-L - Insulindeweg 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sulindeweg 37 verplaatsen gehandicaptenparkeerplaats kenteken XV-277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Insulindeweg 37 verplaatsen gehandicaptenparkeerplaats kenteken XV-277-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3686</meta:user-defined>
    <meta:user-defined meta:name="OVERHEIDop.GmbID/DC.identifier">gmb-2025-283686</meta:user-defined>
    <meta:user-defined meta:name="OVERHEIDop.versieInformatie"/>
  </office:meta>
</office:document-meta>
</file>