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oodtruckfestival Rolling Flavors, 1 t/m 3 augustus 2025,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Foodtruckfestival Rolling Flavors, 1 t/m 3 augustus 2025 aan Scholtenbrugpark te Winterswijk</text:span>
          </text:p>
            <text:p text:style-name="common-al">De gemeente Winterswijk heeft op 26 juni 2025 een evenementenvergunning verleend. De gemeente Winterswijk geeft hiermee toestemming voor het organiseren van het Foodtruckfestial Rolling Flavors op vrijdag 1 augustus 2025 van 14.00 uur tot 23.00 uur, zaterdag 2 augustus 2025 van 12.00 tot 24.00 uur en zondag 3 augustus 2025 van 12.00 tot 22.00 uur in het Scholtenbrug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7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6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98</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Foodtruckfestival Rolling Flavors, 1 t/m 3 augustus 2025, Scholtenbrugpark, Winterswijk</meta:user-defined>
    <meta:user-defined meta:name="DCTERMS.W3CDTF/DCTERMS.available">2025-06-30</meta:user-defined>
    <meta:user-defined meta:name="DCTERMS.W3CDTF/OVERHEIDop.jaargang">2025</meta:user-defined>
    <meta:user-defined meta:name="OVERHEIDop.publicationIssue">283682</meta:user-defined>
    <meta:user-defined meta:name="OVERHEIDop.GmbID/DC.identifier">gmb-2025-283682</meta:user-defined>
    <meta:user-defined meta:name="OVERHEIDop.versieInformatie"/>
  </office:meta>
</office:document-meta>
</file>