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204 101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souterrain met bestemming daarvan tot verblijfsruimte t.b.v. de woning en het wijzigen van de voorgevel ter hoogte van het sout</text:p>
            <text:p text:style-name="common-al">Besluit: verleend</text:p>
            <text:p text:style-name="common-al">Besluit verzonden op: 26-06-2025</text:p>
            <text:p text:style-name="common-al">Zaakadres: Herengracht 204 1016BS Amsterdam</text:p>
            <text:p text:style-name="common-al">Zaaknummer: Z2025-012080</text:p>
            <text:p text:style-name="common-al">DSO-nummer: 2025031801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0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6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80</meta:user-defined>
    <meta:user-defined meta:name="DCTERMS.abstract">het veranderen van het souterrain met bestemming daarvan tot verblijfsruimte t.b.v. de woning en het wijzigen van de voorgevel ter hoogte van het s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204 1016BS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81</meta:user-defined>
    <meta:user-defined meta:name="OVERHEIDop.GmbID/DC.identifier">gmb-2025-283681</meta:user-defined>
    <meta:user-defined meta:name="OVERHEIDop.versieInformatie"/>
  </office:meta>
</office:document-meta>
</file>