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Koninginnestraat 5, 4515 CH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toestemming op grond van artikel 34 van het Besluit Administratieve Bepalingen inzake het Wegverkeer (B.A.B.W) voor het nemen van een tijdelijke verkeersmaatregel, het gedeeltelijk afsluiten van Koninginnestraat 5  te IJzendijke voor alle verkeer, behalve voetgangers van 30 juni tot uiterlijk 4 juli 2025. Datum verzending besluit: 26 juni 2025 (nummer CLZ-0000926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368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8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8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260</meta:user-defined>
    <dc:language>nl</dc:language>
    <meta:user-defined meta:name="OVERHEIDop.locatietype/OVERHEIDop.gebiedsmarkering">Punt</meta:user-defined>
    <meta:user-defined meta:name="DC.title">Tijdelijke verkeersmaatregel Koninginnestraat 5, 4515 CH IJzendijk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80</meta:user-defined>
    <meta:user-defined meta:name="OVERHEIDop.GmbID/DC.identifier">gmb-2025-283680</meta:user-defined>
    <meta:user-defined meta:name="OVERHEIDop.versieInformatie"/>
  </office:meta>
</office:document-meta>
</file>