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38, 1214 JL Hilversum, Verzoeklocatie 2025012100295 (verbouwen winkelruimte bg naar 2 woningen); 1695485; 21-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38, 1214 JL Hilversum, Verzoeklocatie 2025012100295 (verbouwen winkelruimte bg naar 2 woningen); 1695485; 21-01-2025; Status: Aanvraag ontvangen, gemeente Hilversum</text:p>
            <text:p text:style-name="common-al">
            
          </text:p>
            <text:p text:style-name="common-al">Datum indiening aanvraag: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48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ilvertsweg 138, 1214 JL Hilversum, Verzoeklocatie 2025012100295 (verbouwen winkelruimte bg naar 2 woningen); 1695485; 21-01-2025; Status: Aanvraag ontvangen, gemeente Hilversum</meta:user-defined>
    <meta:user-defined meta:name="DCTERMS.W3CDTF/DCTERMS.available">2025-01-23</meta:user-defined>
    <meta:user-defined meta:name="DCTERMS.W3CDTF/OVERHEIDop.jaargang">2025</meta:user-defined>
    <meta:user-defined meta:name="OVERHEIDop.publicationIssue">28368</meta:user-defined>
    <meta:user-defined meta:name="OVERHEIDop.GmbID/DC.identifier">gmb-2025-28368</meta:user-defined>
    <meta:user-defined meta:name="OVERHEIDop.versieInformatie"/>
  </office:meta>
</office:document-meta>
</file>