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J.J. Verbeetenstraat 11,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en Realisatie bij besluit is gemandateerd tot het nemen van verkeersbesluiten op grond van de Wegenverkeerswet 1994; </text:p>
            <text:p text:style-name="common-al"/>
            <text:p text:style-name="common-al">Artikel 2 van de Wegenverkeerswet 1994, uit oogpunt van: </text:p>
            <text:list text:style-name="id1-3-2-2-1-11">
              <text:list-item text:style-override="id1-3-2-2-1-11-1">
                <text:number>•</text:number>
                <text:p text:style-name="al">Het verzekeren van de veiligheid op de weg; </text:p>
              </text:list-item>
            </text:list>
            <text:list text:style-name="id1-3-2-2-1-12">
              <text:list-item text:style-override="id1-3-2-2-1-12-1">
                <text:number>•</text:number>
                <text:p text:style-name="al">Het beschermen van weggebruikers en passagiers; </text:p>
              </text:list-item>
            </text:list>
            <text:list text:style-name="id1-3-2-2-1-13">
              <text:list-item text:style-override="id1-3-2-2-1-13-1">
                <text:number>•</text:number>
                <text:p text:style-name="al">Het in stand houden van de weg en het waarborgen van de bruikbaarheid daarvan; </text:p>
              </text:list-item>
            </text:list>
            <text:list text:style-name="id1-3-2-2-1-14">
              <text:list-item text:style-override="id1-3-2-2-1-14-1">
                <text:number>•</text:number>
                <text:p text:style-name="al">Het zoveel mogelijk waarborgen van de vrijheid van het verkeer. </text:p>
              </text:list-item>
            </text:list>
            <text:p text:style-name="common-al"/>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J.J. Verbeetenstraat t.h.v. nummer 11. </text:p>
            <text:p text:style-name="common-al"/>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list text:style-name="id1-3-2-2-1-36">
              <text:list-item text:style-override="id1-3-2-2-1-36-1">
                <text:number>1.</text:number>
                <text:p text:style-name="al">Het instellen van een gehandicaptenparkeerplaats op kenteken door het plaatsen van verkeersbord model E06 met onderbord OB309 uit bijlage I van het RVV 1990 op de J.J. Verbeetenstraat t.h.v. nummer 11; </text:p>
              </text:list-item>
              <text:list-item text:style-override="id1-3-2-2-1-36-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2-1-36-3">
                <text:number>3.</text:number>
                <text:p text:style-name="al">Te bepalen dat de bekendmaking van dit verkeersbesluit geschiedt door plaatsing van het besluit in de Staatscourant. </text:p>
              </text:list-item>
            </text:list>
            <text:p text:style-name="common-al"/>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style-name="common-al"/>
            <text:p text:style-name="common-al">11-6-2025</text:p>
            <text:p text:style-name="common-al"/>
            <text:p text:style-name="common-al">Met vriendelijke groet, </text:p>
            <text:p text:style-name="common-al"/>
            <text:p text:style-name="common-al">Namens burgemeester en wethouders, </text:p>
            <text:p text:style-name="common-al"/>
            <text:p text:style-name="common-al">Verkeerskundige gemeente Be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36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op kenteken - J.J. Verbeete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Reserveren gehandicaptenparkeerplaats op kenteken J.J. Verbeetenstraat 11, Best</meta:user-defined>
    <meta:user-defined meta:name="DCTERMS.W3CDTF/DCTERMS.available">2025-07-08</meta:user-defined>
    <meta:user-defined meta:name="DCTERMS.W3CDTF/OVERHEIDop.jaargang">2025</meta:user-defined>
    <meta:user-defined meta:name="OVERHEIDop.publicationIssue">283673</meta:user-defined>
    <meta:user-defined meta:name="OVERHEIDop.GmbID/DC.identifier">gmb-2025-283673</meta:user-defined>
    <meta:user-defined meta:name="OVERHEIDop.versieInformatie"/>
  </office:meta>
</office:document-meta>
</file>