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enterspad 3 1033 Z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aanbouw aan de achterzijde van de woning</text:p>
            <text:p text:style-name="common-al">Besluit: verleend</text:p>
            <text:p text:style-name="common-al">Besluit verzonden op: 24-06-2025</text:p>
            <text:p text:style-name="common-al">Zaakadres: Venterspad 3 1033 ZV Amsterdam</text:p>
            <text:p text:style-name="common-al">Zaaknummer: Z2025-003686</text:p>
            <text:p text:style-name="common-al">DSO-nummer: 20250127009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368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67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7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7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686</meta:user-defined>
    <meta:user-defined meta:name="DCTERMS.abstract">bouwen van een aanbouw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enterspad 3 1033 ZV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671</meta:user-defined>
    <meta:user-defined meta:name="OVERHEIDop.GmbID/DC.identifier">gmb-2025-283671</meta:user-defined>
    <meta:user-defined meta:name="OVERHEIDop.versieInformatie"/>
  </office:meta>
</office:document-meta>
</file>