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locatie Betonfabriek Geliss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EEK,</text:p>
            <text:p text:style-name="common-al"/>
            <text:p text:style-name="common-al">maken ter voldoening aan het bepaalde in artikel 4.14 Omgevingswet bekend, dat zij een voorbereidingsbesluit hebben genomen voor de locatie “Betonfabriek Gelissen e.o.”.</text:p>
            <text:p text:style-name="common-al"/>
            <text:p text:style-name="common-al">Het voorbereidingsbesluit met de daarop betrekking hebbende stukken is digitaal raadpleegbaar via: https://omgevingswet.overheid.nl/regels-op-de-kaart/zoeken/locatie.</text:p>
            <text:p text:style-name="common-al"/>
            <text:p text:style-name="common-al">Het planidentificatienummer is NL.IMRO.0888.VBBETONFABRIEK25-VA01.</text:p>
            <text:p text:style-name="common-al"/>
            <text:p text:style-name="common-al">Het voorbereidingsbesluit treedt in werking daags na bekendmaking (1 juli 2025).</text:p>
            <text:p text:style-name="common-al">Wettelijk is bepaald dat tegen het voorbereidingsbesluit geen bezwaar en beroep kan worden ingestel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ek, 30 juni 2025</text:span></text:p>
            <text:p><text:span text:style-name="functie"/></text:p>
            <text:p><text:span text:style-name="functie">BURGEMEESTER EN WETHOUDERS VAN BEEK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art Klinkien</text:span></text:p>
            <text:p><text:span text:style-name="functie">Afdelingshoofd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6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88.VBBETONFABRIEK25-VA01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Voorbereidingsbesluit locatie Betonfabriek Gelissen e.o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70</meta:user-defined>
    <meta:user-defined meta:name="OVERHEIDop.GmbID/DC.identifier">gmb-2025-283670</meta:user-defined>
    <meta:user-defined meta:name="OVERHEIDop.versieInformatie"/>
  </office:meta>
</office:document-meta>
</file>