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Kap- en aanlegvergunning. Aanleiding vanwege het bepaald artikel 23.4 van bestemmingsplan villawijken. Deze aanvraag loopt parallel aan de al eerder ingediende aanvraag omgevingsvergunning met aanvraagnummer: 7967391 en zaaknummer: Z/23/078360. - Meijboomlaan 1, Wassenaar - Z/24/090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752</text:p>
            <text:p text:style-name="common-al">Het besluit om de vergunning te verlenen is naar de aanvrager verzonden op 26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66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85</meta:user-defined>
    <meta:user-defined meta:name="DCTERMS.abstract">Gemeente Wassenaar - omgevingsvergunning verleend (reguliere procedure): Kap- en aanlegvergunning. Aanleiding vanwege het bepaald artikel 23.4 van bestemmingsplan villawijken. Deze aanvraag loopt parallel aan de al eerder ingediende aanvraag omgevingsvergunning met aanvraagnummer: 7967391 en zaaknum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Kap- en aanlegvergunning. Aanleiding vanwege het bepaald artikel 23.4 van bestemmingsplan villawijken. Deze aanvraag loopt parallel aan de al eerder ingediende aanvraag omgevingsvergunning met aanvraagnummer: 7967391 en zaaknummer: Z/23/078360. - Meijboomlaan 1, Wassenaar - Z/24/090752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69</meta:user-defined>
    <meta:user-defined meta:name="OVERHEIDop.GmbID/DC.identifier">gmb-2025-283669</meta:user-defined>
    <meta:user-defined meta:name="OVERHEIDop.versieInformatie"/>
  </office:meta>
</office:document-meta>
</file>