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achterkant woning en voorkant garage, Wethouder Gerssenlaan 13, 3454BA De Meern, GU-Z2025-001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Gerssenlaan 13, 3454BA De Meern</text:p>
            <text:p text:style-name="common-al">GU-Z2025-0014726</text:p>
            <text:p text:style-name="common-al">Toelichting: het bouwen van een uitbouw aan de achterkant woning en voorkant 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26</meta:user-defined>
    <meta:user-defined meta:name="DCTERMS.abstract">Toelichting: het bouwen van een uitbouw aan de achterkant woning en voorkant garage</meta:user-defined>
    <dc:language>nl</dc:language>
    <meta:user-defined meta:name="OVERHEIDop.locatietype/OVERHEIDop.gebiedsmarkering">Vlak</meta:user-defined>
    <meta:user-defined meta:name="DC.title">Verleende Omgevingsvergunning, het bouwen van een uitbouw aan de achterkant woning en voorkant garage, Wethouder Gerssenlaan 13, 3454BA De Meern, GU-Z2025-0014726</meta:user-defined>
    <meta:user-defined meta:name="OVERHEIDop.datumEindeReactietermijn">2025-08-07</meta:user-defined>
    <meta:user-defined meta:name="OVERHEIDop.terinzageleggingBG">https://jeleefomgeving.nl/inzien/002220647/84d9565e-7b08-4eab-88ef-b801ec50333b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7</meta:user-defined>
    <meta:user-defined meta:name="OVERHEIDop.GmbID/DC.identifier">gmb-2025-283667</meta:user-defined>
    <meta:user-defined meta:name="OVERHEIDop.versieInformatie"/>
  </office:meta>
</office:document-meta>
</file>