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zwembad met terras en een carport - Klingelaan 45, Wassenaar - Z/25/101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395</text:p>
            <text:p text:style-name="common-al">Ontvangstdatum: 24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366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6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6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76</meta:user-defined>
    <meta:user-defined meta:name="DCTERMS.abstract">Gemeente Wassenaar - aangevraagde omgevingsvergunning: het realiseren van een zwembad met terras en een carport - Klingelaan 45, Wassenaar - Z/25/101395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zwembad met terras en een carport - Klingelaan 45, Wassenaar - Z/25/101395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66</meta:user-defined>
    <meta:user-defined meta:name="OVERHEIDop.GmbID/DC.identifier">gmb-2025-283666</meta:user-defined>
    <meta:user-defined meta:name="OVERHEIDop.versieInformatie"/>
  </office:meta>
</office:document-meta>
</file>