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balkonbeglazing op de verdieping - Van Polanenpark 28, Wassenaar - Z/25/1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70</text:p>
            <text:p text:style-name="common-al">Het besluit om de aanvraag buiten behandeling te stellen is aan de aanvrager toegezonden op 2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9</meta:user-defined>
    <meta:user-defined meta:name="DCTERMS.abstract">Gemeente Wassenaar - aanvraag omgevingsvergunning buiten behandeling gesteld (reguliere procedure): het plaatsen van balkonbeglazing op de verdieping - Van Polanenpark 28, Wassenaar - Z/25/100370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balkonbeglazing op de verdieping - Van Polanenpark 28, Wassenaar - Z/25/10037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5</meta:user-defined>
    <meta:user-defined meta:name="OVERHEIDop.GmbID/DC.identifier">gmb-2025-283665</meta:user-defined>
    <meta:user-defined meta:name="OVERHEIDop.versieInformatie"/>
  </office:meta>
</office:document-meta>
</file>