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uderwets gezellig Koekamperweg 5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Ouderwets gezellig.</text:p>
            <text:p text:style-name="al"/>
            <text:p text:style-name="al">Datum: 29 november 2025.</text:p>
            <text:p text:style-name="al">Tijdstip: 19:30 - 02:00 uur.</text:p>
            <text:p text:style-name="al">Locatie: Koekamperweg 5 Putten.</text:p>
            <text:p text:style-name="al"/>
            <text:p text:style-name="al">De aanvraag is geregistreerd onder zaaknummer 2074796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366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6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6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74796</meta:user-defined>
    <meta:user-defined meta:name="DCTERMS.abstract">Kennisgeving ontvangst aanvraag evenementenvergunning Ouderwets gezellig Koekamperweg 5 Putten.</meta:user-defined>
    <dc:language>nl</dc:language>
    <meta:user-defined meta:name="OVERHEIDop.locatietype/OVERHEIDop.gebiedsmarkering">Adres</meta:user-defined>
    <meta:user-defined meta:name="DC.title">Kennisgeving ontvangst aanvraag evenementenvergunning Ouderwets gezellig Koekamperweg 5 Putt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62</meta:user-defined>
    <meta:user-defined meta:name="OVERHEIDop.GmbID/DC.identifier">gmb-2025-283662</meta:user-defined>
    <meta:user-defined meta:name="OVERHEIDop.versieInformatie"/>
  </office:meta>
</office:document-meta>
</file>