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eneweg 2, 8051KJ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eneweg 2, 8051KJ Hattem, voor het afwijkend gebruik belevingstuin Petralien, verzonden op 26 juni 2025 (zaaknummer R2025-0089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366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6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6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892</meta:user-defined>
    <meta:user-defined meta:name="DCTERMS.abstract">Betreft: Beschikking op aanvraag op locatie Groeneweg 2, 8051KJ Hattem</meta:user-defined>
    <dc:language>nl</dc:language>
    <meta:user-defined meta:name="DC.title">Kennisgeving verleende omgevingsvergunning Groeneweg 2, 8051KJ Hattem</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747</meta:user-defined>
    <meta:user-defined meta:name="OVERHEIDop.publicationIssue">283660</meta:user-defined>
    <meta:user-defined meta:name="OVERHEIDop.GmbID/DC.identifier">gmb-2025-283660</meta:user-defined>
    <meta:user-defined meta:name="OVERHEIDop.versieInformatie"/>
  </office:meta>
</office:document-meta>
</file>