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balkons, Van Egmondkade 14 t/m 34, 3553JG Utrecht, GU-Z2025-0014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gmondkade 14 t/m 34, 3553JG Utrecht</text:p>
            <text:p text:style-name="common-al">GU-Z2025-0014413</text:p>
            <text:p text:style-name="common-al">Toelichting: het renoveren van balkon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65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413</meta:user-defined>
    <meta:user-defined meta:name="DCTERMS.abstract">Toelichting: het renoveren van balkons</meta:user-defined>
    <dc:language>nl</dc:language>
    <meta:user-defined meta:name="OVERHEIDop.locatietype/OVERHEIDop.gebiedsmarkering">Vlak</meta:user-defined>
    <meta:user-defined meta:name="DC.title">Verleende Omgevingsvergunning, het renoveren van balkons, Van Egmondkade 14 t/m 34, 3553JG Utrecht, GU-Z2025-0014413</meta:user-defined>
    <meta:user-defined meta:name="OVERHEIDop.datumEindeReactietermijn">2025-08-07</meta:user-defined>
    <meta:user-defined meta:name="OVERHEIDop.terinzageleggingBG">https://jeleefomgeving.nl/inzien/002220647/f6ba299c-4bde-4f50-b133-67280f1a03af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55</meta:user-defined>
    <meta:user-defined meta:name="OVERHEIDop.GmbID/DC.identifier">gmb-2025-283655</meta:user-defined>
    <meta:user-defined meta:name="OVERHEIDop.versieInformatie"/>
  </office:meta>
</office:document-meta>
</file>