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dtdyk 15, 9041 CC Berltsum, Berlikum (BLK00) E 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Bildtdyk 15, 9041 CC Berltsum, Berlikum (BLK00) E 791</text:span>
          </text:p>
            <text:p text:style-name="common-al">De gemeente Waadhoeke heeft een omgevingsvergunning verleend. De gemeente geeft hiermee toestemming voor het verbouwen van een woning aan Bildtdyk 15, 9041 CC Berltsum, Berlikum (BLK00) E 791. </text:p>
            <text:p text:style-name="common-al"/>
            <text:p text:style-name="common-al">Het besluit is verzonden op 26-06-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6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565</meta:user-defined>
    <meta:user-defined meta:name="DCTERMS.abstract">Verleende omgevingsvergunning voor het verbouwen van een woning op locatie Bildtdyk 15, 9041 CC Berltsum, Berlikum (BLK00) E 791.</meta:user-defined>
    <dc:language>nl</dc:language>
    <meta:user-defined meta:name="DC.title">Kennisgeving besluit op aanvraag omgevingsvergunning Bildtdyk 15, 9041 CC Berltsum, Berlikum (BLK00) E 791</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746</meta:user-defined>
    <meta:user-defined meta:name="OVERHEIDop.publicationIssue">283649</meta:user-defined>
    <meta:user-defined meta:name="OVERHEIDop.GmbID/DC.identifier">gmb-2025-283649</meta:user-defined>
    <meta:user-defined meta:name="OVERHEIDop.versieInformatie"/>
  </office:meta>
</office:document-meta>
</file>