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Utrechtsedwarsstraat 94 1017WH Amsterdam, Utrechtsedwarsstraat 96A 1017WH Amsterdam, Utrechtsedwarsstraat 96B 1017WH Amsterdam, Utrechtsedwarsstraat 96C 1017WH Amsterdam, Utrechtsedwarsstraat 98A 1017WJ Amsterdam, Utrechtsedwarsstraat 98B 1017WJ Amsterdam, Utrechtsedwarsstraat 98C 1017WJ Amsterdam, Utrechtsedwarsstraat 100 1017WJ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zonnepanelen op het dak ten behoeve van de woning </text:p>
            <text:p text:style-name="common-al">Besluit: verleend</text:p>
            <text:p text:style-name="common-al">Besluit verzonden op: 26-06-2025</text:p>
            <text:p text:style-name="common-al">Zaakadres: Utrechtsedwarsstraat 94 1017WH Amsterdam, Utrechtsedwarsstraat 96A 1017WH Amsterdam, Utrechtsedwarsstraat 96B 1017WH Amsterdam, Utrechtsedwarsstraat 96C 1017WH Amsterdam, Utrechtsedwarsstraat 98A 1017WJ Amsterdam, Utrechtsedwarsstraat 98B 1017WJ Amsterdam, Utrechtsedwarsstraat 98C 1017WJ Amsterdam, Utrechtsedwarsstraat 100 1017WJ Amsterdam</text:p>
            <text:p text:style-name="common-al">Zaaknummer: Z2025-016674</text:p>
            <text:p text:style-name="common-al">DSO-nummer: 2025041601151</text:p>
            <text:p text:style-name="common-al">
            <text:span text:style-name="nadrukvet">Meer informatie</text:span>
          </text:p>
            <text:p text:style-name="common-al">Het besluit en bijbehorende stukken kunt u per e-mail ontvangen. Stuur een verzoek naar <text:a xlink:href="mailto:procesunitth.sdc@amsterdam.nl?Subject=Dossiernummer Z2025-016674" xlink:type="simple">procesunitth.sdc@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64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4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4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6674</meta:user-defined>
    <meta:user-defined meta:name="DCTERMS.abstract">plaatsen van zonnepanelen op het dak ten behoeve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Utrechtsedwarsstraat 94 1017WH Amsterdam, Utrechtsedwarsstraat 96A 1017WH Amsterdam, Utrechtsedwarsstraat 96B 1017WH Amsterdam, Utrechtsedwarsstraat 96C 1017WH Amsterdam, Utrechtsedwarsstraat 98A 1017WJ Amsterdam, Utrechtsedwarsstraat 98B 1017WJ Amsterdam, Utrechtsedwarsstraat 98C 1017WJ Amsterdam, Utrechtsedwarsstraat 100 1017WJ Amsterdam</meta:user-defined>
    <meta:user-defined meta:name="DCTERMS.W3CDTF/DCTERMS.available">2025-06-30</meta:user-defined>
    <meta:user-defined meta:name="DCTERMS.W3CDTF/OVERHEIDop.jaargang">2025</meta:user-defined>
    <meta:user-defined meta:name="OVERHEIDop.publicationIssue">283648</meta:user-defined>
    <meta:user-defined meta:name="OVERHEIDop.GmbID/DC.identifier">gmb-2025-283648</meta:user-defined>
    <meta:user-defined meta:name="OVERHEIDop.versieInformatie"/>
  </office:meta>
</office:document-meta>
</file>