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Tekeningen reeds goedgekeurd door de heer N. ter Berge - Buurtweg 90, Wassenaar - Z/25/10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32</text:p>
            <text:p text:style-name="common-al">Ontvangstdatum: 17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2</meta:user-defined>
    <meta:user-defined meta:name="DCTERMS.abstract">Gemeente Wassenaar - aangevraagde omgevingsvergunning: Tekeningen reeds goedgekeurd door de heer N. ter Berge - Buurtweg 90, Wassenaar - Z/25/101332</meta:user-defined>
    <dc:language>nl</dc:language>
    <meta:user-defined meta:name="OVERHEIDop.locatietype/OVERHEIDop.gebiedsmarkering">Adres</meta:user-defined>
    <meta:user-defined meta:name="DC.title">Gemeente Wassenaar - aangevraagde omgevingsvergunning: Tekeningen reeds goedgekeurd door de heer N. ter Berge - Buurtweg 90, Wassenaar - Z/25/10133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46</meta:user-defined>
    <meta:user-defined meta:name="OVERHEIDop.GmbID/DC.identifier">gmb-2025-283646</meta:user-defined>
    <meta:user-defined meta:name="OVERHEIDop.versieInformatie"/>
  </office:meta>
</office:document-meta>
</file>