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Chw-bestemmingsplan Nijmegen Uitbreiding bedrijventerrein De Grift'</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8 juni 2025 het herstelbesluit bestemmingsplan ‘Chw-bestemmingsplan Nijmegen Uitbreiding bedrijventerrein De Grift’ vastgesteld.</text:p>
            <text:p text:style-name="common-al">Op 1 november 2023 is het bestemmingsplan 'Chw-bestemmingsplan Nijmegen Uitbreiding bedrijventerrein De Grift’ (hierna: het moederplan) gewijzigd vastgesteld. Tegen dit besluit zijn vijf beroepen ingesteld bij de Afdeling bestuursrechtspraak van de Raad van State. Naar aanleiding van de ingekomen beroepsschriften heeft de gemeente aanleiding gezien een herstelbesluit te nemen om een aantal omissies in het bestemmingsplan te herstellen. Dat herstelbesluit betreft het voorliggende bestemmingsplan 'Chw-bestemmingsplan Nijmegen Uitbreiding bedrijventerrein De Grift'.</text:p>
            <text:p text:style-name="common-al">Het bestemmingsplan is gewijzigd vastgesteld. Voor een overzicht van de wijzigingen wordt verwezen naar het raadsvoorstel.</text:p>
            <text:p text:style-name="common-al">
            <text:span text:style-name="nadrukvet">Inzage</text:span>
          </text:p>
            <text:p text:style-name="common-al">Het bestemmingsplan, het raadsvoorstel, het raadsbesluit en de overige bijbehorende stukken, liggen van donderdag 3 juli 2025 tot en met donderdag 14 augustus 2025 ter inzage bij de Informatiebalie in de Stadswinkel, Mariënburg 30 te Nijmegen en het Waalsprong informatiecentrum, Giorgio Vasaristraat 51 te Lent.</text:p>
            <text:p text:style-name="common-al">Het bestemmingsplan is in te zien op <text:a xlink:href="https://omgevingswet.overheid.nl/regels-op-de-kaart/zoeken/locatie" xlink:type="simple">https://omgevingswet.overheid.nl</text:a> via Regels op de kaart. U kunt daarbij zoeken vanuit de kaart of via de naam: Chw-bestemmingsplan Nijmegen Uitbreiding bedrijventerrein De Grift.</text:p>
            <text:p text:style-name="common-al">
            <text:span text:style-name="nadrukvet">Beroep</text:span>
          </text:p>
            <text:p text:style-name="common-al">In de periode van vrijdag 4 juli 2025 tot en met donderdag 14 augustus 2025 kan bij de Afdeling bestuursrechtspraak van de Raad van State beroep worden ingesteld door:</text:p>
            <text:list text:style-name="id1-3-2-1-1-9">
              <text:list-item text:style-override="id1-3-2-1-1-9-1">
                <text:number>-</text:number>
                <text:p text:style-name="al">belanghebbenden die het met het bovenstaande besluit niet eens zijn;</text:p>
              </text:list-item>
            </text:list>
            <text:list text:style-name="id1-3-2-1-1-10">
              <text:list-item text:style-override="id1-3-2-1-1-10-1">
                <text:number>-</text:number>
                <text:p text:style-name="al">niet-belanghebbenden die in de voorprocedure tijdig hun zienswijze hebben ingediend;</text:p>
              </text:list-item>
            </text:list>
            <text:list text:style-name="id1-3-2-1-1-11">
              <text:list-item text:style-override="id1-3-2-1-1-11-1">
                <text:number>-</text:number>
                <text:p text:style-name="al">niet-belanghebbenden die niet verweten kunnen worden geen of niet tijdig een zienswijze te hebben ingediend.</text:p>
              </text:list-item>
            </text:list>
            <text:p text:style-name="common-al">Het beroepschrift moet worden ingediend bij de Afdeling bestuursrechtspraak van de Raad van State, Postbus 20019, 2500 EA ’s-Gravenhage.</text:p>
            <text:p text:style-name="common-al">
            <text:span text:style-name="nadrukvet">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vet">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6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33600-VG02</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rstelbesluit bestemmingsplan 'Chw-bestemmingsplan Nijmegen Uitbreiding bedrijventerrein De Grift'</meta:user-defined>
    <meta:user-defined meta:name="DCTERMS.W3CDTF/DCTERMS.available">2025-07-02</meta:user-defined>
    <meta:user-defined meta:name="DCTERMS.W3CDTF/OVERHEIDop.jaargang">2025</meta:user-defined>
    <meta:user-defined meta:name="OVERHEIDop.publicationIssue">283644</meta:user-defined>
    <meta:user-defined meta:name="OVERHEIDop.GmbID/DC.identifier">gmb-2025-283644</meta:user-defined>
    <meta:user-defined meta:name="OVERHEIDop.versieInformatie"/>
  </office:meta>
</office:document-meta>
</file>