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constructie (intern) - Duinvoetlaan 11, Wassenaar - Z/25/10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15</text:p>
            <text:p text:style-name="common-al">Ontvangstdatum: 2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0</meta:user-defined>
    <meta:user-defined meta:name="DCTERMS.abstract">Gemeente Wassenaar - aangevraagde omgevingsvergunning: het wijzigen van de constructie (intern) - Duinvoetlaan 11, Wassenaar - Z/25/101315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constructie (intern) - Duinvoetlaan 11, Wassenaar - Z/25/10131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43</meta:user-defined>
    <meta:user-defined meta:name="OVERHEIDop.GmbID/DC.identifier">gmb-2025-283643</meta:user-defined>
    <meta:user-defined meta:name="OVERHEIDop.versieInformatie"/>
  </office:meta>
</office:document-meta>
</file>