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Weteringlaan 12, Wassenaar - Z/25/101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304</text:p>
            <text:p text:style-name="common-al">Ontvangstdatum: 23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364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8</meta:user-defined>
    <meta:user-defined meta:name="DCTERMS.abstract">Gemeente Wassenaar - aangevraagde omgevingsvergunning: Het kappen van een boom - Weteringlaan 12, Wassenaar - Z/25/10130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Weteringlaan 12, Wassenaar - Z/25/101304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41</meta:user-defined>
    <meta:user-defined meta:name="OVERHEIDop.GmbID/DC.identifier">gmb-2025-283641</meta:user-defined>
    <meta:user-defined meta:name="OVERHEIDop.versieInformatie"/>
  </office:meta>
</office:document-meta>
</file>