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zwembadglijbaan en instapvoorziening - Duinrell 7 - Z/25/099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507</text:p>
            <text:p text:style-name="common-al">De beslistermijn is met zes weken verlengd tot en met 8 augustus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4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16</meta:user-defined>
    <meta:user-defined meta:name="DCTERMS.abstract">Gemeente Wassenaar - verlengen beslistermijn aanvraag omgevingsvergunning: het plaatsen van een zwembadglijbaan en instapvoorziening - Duinrell 7 - Z/25/099507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plaatsen van een zwembadglijbaan en instapvoorziening - Duinrell 7 - Z/25/099507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40</meta:user-defined>
    <meta:user-defined meta:name="OVERHEIDop.GmbID/DC.identifier">gmb-2025-283640</meta:user-defined>
    <meta:user-defined meta:name="OVERHEIDop.versieInformatie"/>
  </office:meta>
</office:document-meta>
</file>