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en van de voor- en achtergevel, Munsterdijk 8, 7165AD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besluit genomen op de aanvraag met zaaknummer Z2025-00000827 voor het aanpassen van de voor- en achtergevel op locatie Munsterdijk 8, 7165AD in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363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3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3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7</meta:user-defined>
    <meta:user-defined meta:name="DCTERMS.abstract">Betreft:  Besluit op locatie Munsterdijk 8, 7165AD Rietmolen</meta:user-defined>
    <dc:language>nl</dc:language>
    <meta:user-defined meta:name="OVERHEIDop.locatietype/OVERHEIDop.gebiedsmarkering">Vlak</meta:user-defined>
    <meta:user-defined meta:name="DC.title">Aanpassen van de voor- en achtergevel, Munsterdijk 8, 7165AD Rietmol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38</meta:user-defined>
    <meta:user-defined meta:name="OVERHEIDop.GmbID/DC.identifier">gmb-2025-283638</meta:user-defined>
    <meta:user-defined meta:name="OVERHEIDop.versieInformatie"/>
  </office:meta>
</office:document-meta>
</file>