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else Tuinen fase 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juni 2025 van een melding zoals bedoeld in hoofdstuk 4 van het Besluit activiteiten leefomgeving (Bal). De melding betreft het aanleggen en gebruiken van 30 individuele gesloten bodemenergiesystemen voor de klimaatbeheersing van 30 individuele woningen. De locatie betreft <text:span text:style-name="nadrukvet">Waelse Tuinen fase 1 te 's-Gravenzande</text:span>.</text:p>
            <text:p text:style-name="common-al">De melding is gedaan voor de volgende milieubelastende activiteit(en): gesloten bodemenergiesysteem. De melding is geregistreerd met het zaaknummer <text:span text:style-name="nadrukvet">011395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36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30 individuele gesloten bodemenergiesystemen voor de klimaatbeheersing van 30 individuele woning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Waelse Tuinen fase 1 te 's-Gravenzan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37</meta:user-defined>
    <meta:user-defined meta:name="OVERHEIDop.GmbID/DC.identifier">gmb-2025-283637</meta:user-defined>
    <meta:user-defined meta:name="OVERHEIDop.versieInformatie"/>
  </office:meta>
</office:document-meta>
</file>