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Boekhovenpark te Nieuw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7622.</text:p>
            <text:p text:style-name="common-al">Datum: 11 en 12 juli 2025, beide dagen van 19.00 uur tot 23.30 uur.</text:p>
            <text:p text:style-name="common-al">Omschrijving: Rock-On Outdoor Festival (muziekevenement).</text:p>
            <text:p text:style-name="common-al">Locatie: In het Burgemeester Boekhovenpark te Nieuwe Pekela.</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36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7622</meta:user-defined>
    <meta:user-defined meta:name="DCTERMS.abstract">Rock-On Outdoor Festival (muziekevenement).</meta:user-defined>
    <dc:language>nl</dc:language>
    <meta:user-defined meta:name="OVERHEIDop.locatietype/OVERHEIDop.gebiedsmarkering">Weg</meta:user-defined>
    <meta:user-defined meta:name="DC.title">Verleende evenementenvergunning Burgemeester Boekhovenpark te Nieuwe Pekela.</meta:user-defined>
    <meta:user-defined meta:name="DCTERMS.W3CDTF/DCTERMS.available">2025-06-30</meta:user-defined>
    <meta:user-defined meta:name="DCTERMS.W3CDTF/OVERHEIDop.jaargang">2025</meta:user-defined>
    <meta:user-defined meta:name="OVERHEIDop.publicationIssue">283636</meta:user-defined>
    <meta:user-defined meta:name="OVERHEIDop.GmbID/DC.identifier">gmb-2025-283636</meta:user-defined>
    <meta:user-defined meta:name="OVERHEIDop.versieInformatie"/>
  </office:meta>
</office:document-meta>
</file>