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venakkersweg 4 in Wapenveld: Het betreft het wijzigen van de voorschriften voor de opslag van gevaarlijke stoffen van de omgevingsvergunning van 1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6 juni 2025 een omgevingsvergunning heeft verleend. Het betreft het wijzigen van de voorschriften voor de opslag van gevaarlijke stoffen van de omgevingsvergunning van 1 november 2018. De aanvraag heeft betrekking op de locatie Zevenakkersweg 4 in Wapenveld. </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363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3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3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evenakkersweg 4 in Wapenveld: Het betreft het wijzigen van de voorschriften voor de opslag van gevaarlijke stoffen van de omgevingsvergunning van 1 november 2018</meta:user-defined>
    <meta:user-defined meta:name="DCTERMS.W3CDTF/DCTERMS.available">2025-07-08</meta:user-defined>
    <meta:user-defined meta:name="DCTERMS.W3CDTF/OVERHEIDop.jaargang">2025</meta:user-defined>
    <meta:user-defined meta:name="OVERHEIDop.publicationIssue">283635</meta:user-defined>
    <meta:user-defined meta:name="OVERHEIDop.GmbID/DC.identifier">gmb-2025-283635</meta:user-defined>
    <meta:user-defined meta:name="OVERHEIDop.versieInformatie"/>
  </office:meta>
</office:document-meta>
</file>