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realiseren van een aanbouw, opbouw en dakkapel, Van Heemstrastraat 4 2613CE Delft</text:p>
      <text:section text:name="zakelijke-mededeling_id1-3-2" text:style-name="zakelijke-mededeling">
        <text:section text:name="zakelijke-mededeling-tekst_id1-3-2-1" text:style-name="zakelijke-mededeling-tekst">
          <text:section text:name="tekst_id1-3-2-1-1" text:style-name="tekst">
            <text:p text:style-name="common-al">Van Heemstrastraat 4 2613CE Delft | het realiseren van een aanbouw, opbouw en dakkapel, 26-06-2025</text:p>
            <text:p text:style-name="common-al"> Verzenddatum: 26-06-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363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3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3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74</meta:user-defined>
    <meta:user-defined meta:name="DCTERMS.abstract">Van Heemstrastraat 4,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realiseren van een aanbouw, opbouw en dakkapel, Van Heemstrastraat 4 2613CE Delft</meta:user-defined>
    <meta:user-defined meta:name="DCTERMS.W3CDTF/DCTERMS.available">2025-06-30</meta:user-defined>
    <meta:user-defined meta:name="DCTERMS.W3CDTF/OVERHEIDop.jaargang">2025</meta:user-defined>
    <meta:user-defined meta:name="OVERHEIDop.publicationIssue">283633</meta:user-defined>
    <meta:user-defined meta:name="OVERHEIDop.GmbID/DC.identifier">gmb-2025-283633</meta:user-defined>
    <meta:user-defined meta:name="OVERHEIDop.versieInformatie"/>
  </office:meta>
</office:document-meta>
</file>