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werktuigenberging met jongveestalling, Ringweg 1, 7156 R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besluit genomen op de aanvraag met zaaknummer Z2024-00000790 voor het bouwen van een werktuigenberging met jongveestalling op locatie Ringweg 1, 7156 R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362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2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2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0</meta:user-defined>
    <meta:user-defined meta:name="DCTERMS.abstract">Betreft:  Besluit op locatie Ringweg 1, 7156RN Beltrum</meta:user-defined>
    <dc:language>nl</dc:language>
    <meta:user-defined meta:name="OVERHEIDop.locatietype/OVERHEIDop.gebiedsmarkering">Vlak</meta:user-defined>
    <meta:user-defined meta:name="DC.title">Toestemming voor bouwen van een werktuigenberging met jongveestalling, Ringweg 1, 7156 RN Beltru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27</meta:user-defined>
    <meta:user-defined meta:name="OVERHEIDop.GmbID/DC.identifier">gmb-2025-283627</meta:user-defined>
    <meta:user-defined meta:name="OVERHEIDop.versieInformatie"/>
  </office:meta>
</office:document-meta>
</file>